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C <text:s/>D</text:p>
      <text:p><text:span text:style-name="Measure_20__23_1">Feels</text:span> the way I d<text:span text:style-name="Measure_20__23_2">o a</text:span>bout you no<text:span text:style-name="Measure_20__23_1">w</text:span> <text:s text:c="3"/>A7 A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C D Em <text:s text:c="3"/>Em x2) ║ Wonderwall ║</text:p>
      <text:p><text:s text:c="8"/>C D G-F#m7 Em7-G - A7 A7 A7 A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C Em7 G E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Em7 G</text:p>
      <text:p><text:s text:c="34"/>D <text:s text:c="3"/>A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